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4f3f" officeooo:paragraph-rsid="00124f3f"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24f3f"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7">CÁMARA</text:span> DE DIPUTADOS DE LA PROVINCIA</text:p>
      <text:p text:style-name="P5"/>
      <text:p text:style-name="P5">D E C L A R A :</text:p>
      <text:p text:style-name="P8"/>
      <text:p text:style-name="P8"/>
      <text:p text:style-name="P7">La Cámara de Diputados declara de su interés:</text:p>
      <text:p text:style-name="P7"/>
      <text:p text:style-name="P7">1. La realización del Seminario “Experiencia KAIZEN en Japón. Desafíos y oportunidades para la mejora continua en la industria de Santa Fe” a realizarse en la Universidad del Centro Educativo Latinoamericano (UCEL) de la ciudad de Rosario, el 22 de agosto del corriente.</text:p>
      <text:p text:style-name="P7">Autor/a: Federico Angelini</text:p>
      <text:p text:style-name="P7"/>
      <text:p text:style-name="P7">2. La capacitación profesional de “Introducción de Lengua de Señas”, organizada por la asociación civil Teresa, Misionera de Caridad, de la ciudad de Vera.</text:p>
      <text:p text:style-name="P7">Autor/a: Jorge Henn</text:p>
      <text:p text:style-name="P7"/>
      <text:p text:style-name="P7">3. El “Encuentro regional de Escuelas de Remo” organizado por la Escuela Tupá Remo y Triatlón, a desarrollarse entre el 1 y 2 de septiembre en la ciudad de Santa Fe.</text:p>
      <text:p text:style-name="P7">Autor/a: Jorge Henn</text:p>
      <text:p text:style-name="P7"/>
      <text:p text:style-name="P7">4. El “Centenario de la creación de la Parroquia de Guadalupe”, de la ciudad de Santa Fe, a celebrarse el 19 de septiembre de 2018.</text:p>
      <text:p text:style-name="P7">Autor/a: Jorge Henn</text:p>
      <text:p text:style-name="P7"/>
      <text:p text:style-name="P7">5. El “4º Festival de Tango Regional, en homenaje a Rosanna Falasca”, a realizarse en Humboldt en el marco del 150º aniversario de la localidad.</text:p>
      <text:p text:style-name="P7">Autor/a: Jorge Henn </text:p>
      <text:p text:style-name="P7"/>
      <text:p text:style-name="P7">6. La XXIV Edición de Mini Amistad Femenino de Básquet el 7, 8 y 9 de septiembre de 2018, en la localidad de Sunchales.</text:p>
      <text:p text:style-name="P7">Autor/a: Omar Martinez</text:p>
      <text:p text:style-name="P7"/>
      <text:p text:style-name="P7">7. El Segundo Congreso de Discapacidad: “Todo sobre nosotros, con nosotros. Hacia una participación activa y plena” el 14 y 15 de septiembre de 2018 en la localidad de Sunchales.</text:p>
      <text:p text:style-name="P7">Autor/a: Omar Martinez</text:p>
      <text:p text:style-name="P7"/>
      <text:p text:style-name="P7">8. El 132º aniversario de la localidad de Fidela, departamento Castellanos, a realizarse el 8 de septiembre de 2018.</text:p>
      <text:p text:style-name="P7">Autor/a: <text:s/>Omar Martinez</text:p>
      <text:p text:style-name="P7"/>
      <text:p text:style-name="P7"><text:soft-page-break/>9. La Expo Sunchales el 7, 8 y 9 de septiembre de 2018 en la localidad de Sunchales, departamento Castellanos.</text:p>
      <text:p text:style-name="P7">Autor/a: <text:s/>Omar Martinez</text:p>
      <text:p text:style-name="P7"/>
      <text:p text:style-name="P7">10. La XXI Fiesta Provincial del los Ravioles, en la localidad de Ramona, departamento Castellanos, el 2 de septiembre de 2018. </text:p>
      <text:p text:style-name="P7">Autor/a: <text:s/>Omar Martinez</text:p>
      <text:p text:style-name="P7"/>
      <text:p text:style-name="P7">11. La 27º Feria de las Colectividades, a realizarse el 14 de octubre de 2018, en la localidad de Armstrong.</text:p>
      <text:p text:style-name="P7">Autor/a: <text:s/>Miguel Ángel Solis</text:p>
      <text:p text:style-name="P7"/>
      <text:p text:style-name="P7">12. La “Trayectoria del Músico y Director Orquestal Fernando Ciraolo”, nacido en Agrigento, Italia.</text:p>
      <text:p text:style-name="P7">Autor/a: Julio Eggimann</text:p>
      <text:p text:style-name="P7"/>
      <text:p text:style-name="P7">13. El “XI Encuentro de Autos Antiguos de Competición y Motos”, a realizarse el 16 de septiembre del corriente año, en la localidad de Labordeboy, departamento General López.</text:p>
      <text:p text:style-name="P7">Autor/a: Julio Eggimann – Claudia Giaccone</text:p>
      <text:p text:style-name="P7"/>
      <text:p text:style-name="P7">14. El “105º Aniversario de la Fundación del Club Blanco y Negro”, a realizarse el 15 de septiembre del corriente año, en la localidad de Alcorta, departamento Constitución.</text:p>
      <text:p text:style-name="P7">Autor/a: Julio Eggimann</text:p>
      <text:p text:style-name="P7"/>
      <text:p text:style-name="P7">15. La celebración del Día del Abogado y de la Abogada y los Actos que se realizarán en ese marco, el 29 de agosto del corriente año, en la ciudad de Rosario, departamento Rosario.</text:p>
      <text:p text:style-name="P7">Autor/a: Julio Eggimann</text:p>
      <text:p text:style-name="P7"/>
      <text:p text:style-name="P7">16. El “130º Aniversario de la Fundación de Firmat”, a realizarse en esa ciudad, del departamento General López.</text:p>
      <text:p text:style-name="P7">Autor/a: Julio Eggimann</text:p>
      <text:p text:style-name="P7"/>
      <text:p text:style-name="P7">17. El “ 30° Aniversario de la Fundación de la Radio Comunitaria Aire Libre ” de la ciudad de Rosario.</text:p>
      <text:p text:style-name="P7">Autor/a: Alicia Gutierrez</text:p>
      <text:p text:style-name="P7"/>
      <text:p text:style-name="P7">18. La Convención Nacional Multisectorial “Una sola salud” que se realizará el 23, 24 y 25 de noviembre de 2018 organizado por ONG en Red de la provincia de Santa Fe y la Municipalidad de Vicente López, y se llevará a cabo en dicho municipio.</text:p>
      <text:p text:style-name="P7">Autor/a: Alicia Gutierrez</text:p>
      <text:p text:style-name="P7"><text:soft-page-break/>19. El periódico impreso que conjuga feminismo y viñetas, “femiñetas”, siendo un trabajo conjunto de ilustradoras e ilustradores de Argentina, España, México, Perú y Uruguay, con la dirección a cargo de Florencia Coll.</text:p>
      <text:p text:style-name="P7">Autor/a: Alicia Gutierrez</text:p>
      <text:p text:style-name="P7"/>
      <text:p text:style-name="P7">20. El 13° Certamen Nacional de Danzas “Valorando lo Nuestro”, organizado por la Escuela comunal de danzas “Secretos de mi Tierra”, a realizarse el 1° de septiembre del corriente año en la ciudad de Chabás.</text:p>
      <text:p text:style-name="P7">Autor/a: Claudia Giaccone</text:p>
      <text:p text:style-name="P7"/>
      <text:p text:style-name="P7">21. El 3° Encuentro de Danzas Infanto - Juvenil, organizado por la Peña El Amanecer, a realizarse el 16 de septiembre del corriente año en la localidad de Correa.</text:p>
      <text:p text:style-name="P7">Autor/a: Claudia Giaccone</text:p>
      <text:p text:style-name="P7"/>
      <text:p text:style-name="P7">22. El 3° Encuentro Interprovincial de Cultores de la Danza Folklórica Argentina “La Cañada 2018”, organizado por la Agrupación Folklórica “El Amanecer”, a realizarse el 1° de septiembre del corriente año en la localidad de Cañada Rosquín.</text:p>
      <text:p text:style-name="P7">Autor/a: Claudia Giaccone</text:p>
      <text:p text:style-name="P7"/>
      <text:p text:style-name="P7">23. El 2° Certamen Nacional de Folclore Argentino “Remembranzas”, organizado por el Ballet Raíces Argentinas, a realizarse el 8 de septiembre del corriente año en la ciudad de Venado Tuerto.</text:p>
      <text:p text:style-name="P7">Autor/a: Claudia Giaccone</text:p>
      <text:p text:style-name="P7"/>
      <text:p text:style-name="P7">24. El <text:s/>47º Festival de Coros Gálvez, que se llevará a cabo el 8 y 9 de septiembre del corriente año, organizado por el Coro Polifónico Municipal de la ciudad de Gálvez.</text:p>
      <text:p text:style-name="P7">Autor/a: Claudia Giaccone</text:p>
      <text:p text:style-name="P7"/>
      <text:p text:style-name="P7">25. El <text:s/>trabajo de coordinación y acompañamiento que desarrolla la “ Comisión ad honoren del Programa de Escuela No Graduada ”, propuesta educativa de trabajo institucional democrático, que se basa en la selección y articulación de contenidos curriculares estratificándolos en niveles de aprendizajes.</text:p>
      <text:p text:style-name="P7">Autor/a: Verónica Benas</text:p>
      <text:p text:style-name="P7"/>
      <text:p text:style-name="P7">26. La II Jornada sobre derecho a la Identidad y Búsqueda de Origen, que se llevará a cabo en la Sala Rodolfo Walsh Sede Gobernación Rosario, el 31 de agosto del corriente año.</text:p>
      <text:p text:style-name="P7">Autor/a: Antonio Bonfatti</text:p>
      <text:p text:style-name="P7"/>
      <text:p text:style-name="P7"/>
      <text:p text:style-name="P7"><text:soft-page-break/>27. La Jornada “ Juventudes y Derechos en las Encrucijadas del Presente” , que se llevará a cabo en el Galpón Franja Joven del Río – Rosario -, el 24 y 25 de septiembre del corriente año.</text:p>
      <text:p text:style-name="P7">Autor/a: Antonio Bonfatti</text:p>
      <text:p text:style-name="P7"/>
      <text:p text:style-name="P7">28. El 3º Encuentro Provincial de Mujeres Sindicalistas, que se llevará a cabo en el Centro Cultural Roberto Fontanarrosa de la ciudad de Rosario, el <text:s/>7 de noviembre del corriente año.</text:p>
      <text:p text:style-name="P7">Autor/a: Antonio Bonfatti</text:p>
      <text:p text:style-name="P7"/>
      <text:p text:style-name="P7">29. La “11° Feria del Libro de la Cuña Boscosa ”, que se realizará el 12 de septiembre del corriente, en la Escuela Agroforestal, en la localidad de Intiyaco.</text:p>
      <text:p text:style-name="P7">Autor/a: Leandro Busatto</text:p>
      <text:p text:style-name="P7"/>
      <text:p text:style-name="P7">30. La “ VIII Jornadas de Psicoanálisis, Salud y Políticas públicas” , que se realizarán el 6, 7 y 8 de septiembre en la Facultad de Psciología de la Universidad Nacional de Rosario .</text:p>
      <text:p text:style-name="P7">Autor/a: Leandro Busatto</text:p>
      <text:p text:style-name="P7"/>
      <text:p text:style-name="P7">31. El “96° Aniversario del Club Liverpool”, el mismo se celebrará en una cena, a realizarse el 1 de septiembre del corriente, en las instalaciones del Club, de la ciudad de Santa Fe.</text:p>
      <text:p text:style-name="P7">Autor/a: Leandro Busatto</text:p>
      <text:p text:style-name="P7"/>
      <text:p text:style-name="P7">32. El “Simposio Sobre Trabajo”, organizado por la Cátedra Libre del Trabajo, que tendrá lugar el 10 y 11 de septiembre del corriente en el marco del XIII Congreso Nacional y VI Internacional de Democracia organizado por la Facultad de Ciencia Política y Relaciones Internacionales de la UNR.</text:p>
      <text:p text:style-name="P7">Autor/a: Leandro Busatto</text:p>
      <text:p text:style-name="P7"/>
      <text:p text:style-name="P7">33. La “Segunda Edición de la Jornada de Actualización Mecánica” , que se realizará el 11 de octubre del corriente, en el Auditorio de la Universidad Nacional Tecnológica Regional Santa Fe.</text:p>
      <text:p text:style-name="P7">Autor/a: Leandro Busatto</text:p>
      <text:p text:style-name="P7"/>
      <text:p text:style-name="P7">34. La Labor Institucional llevada adelante desde la Confederación de Combatientes de Malvinas de la República Argentina con sede en la ciudad de La Plata, provincia de Buenos Aires, Legajo Nº 01/228.841 Resolución D.P.P.J. Nº 997, en pos de las actividades sociales realizadas en torno a la Cuestión Malvinas, brindando al mismo tiempo el apoyo y acompañamiento a los Veteranos de Guerra de Malvinas.</text:p>
      <text:p text:style-name="P7">Autor/a: Oscar Pieroni</text:p>
      <text:p text:style-name="P7"><text:soft-page-break/>35. Las Fiestas Patronales de Esteban Rams, a celebrarse el 8 de septiembre del corriente año en dicha localidad del departamento 9 de Julio.</text:p>
      <text:p text:style-name="P7">Autor/a: Inés Bertero</text:p>
      <text:p text:style-name="P7"/>
      <text:p text:style-name="P7">36. El XIV Festival Internacional Titiritostado, organizado por la Comisión de Apoyo a la Cultura , el mismo se llevará a cabo del 2 al 9 de septiembre del corriente año en la ciudad de Tostado, departamento Nueve de Julio.</text:p>
      <text:p text:style-name="P7">Autor/a: Inés Bertero</text:p>
      <text:p text:style-name="P7"/>
      <text:p text:style-name="P7">37. Los 45 años de trayectoria musical de Don Raúl Olibetto, a llevarse a cabo el 2 de septiembre de 2018 en la ciudad de Rosario.</text:p>
      <text:p text:style-name="P7">Autor/a: Roberto Mirabella</text:p>
      <text:p text:style-name="P7"/>
      <text:p text:style-name="P7">38. La “ Mesa de Debate: La Vocaciòn Política ”, organizada por la Pastoral Social - Arquidiócesis de Santa Fe, que se llevará a cabo el 30 de agosto del corriente año en la ciudad de Santa Fe.</text:p>
      <text:p text:style-name="P7">Autor/a: Julio Garibaldi</text:p>
      <text:p text:style-name="P7"/>
      <text:p text:style-name="P7">39. El 18° Aniversario del “ Teatro de la Abadía - Espacio Cultural Independiente”, <text:s/>de la ciudad de Santa Fe.</text:p>
      <text:p text:style-name="P7">Autor/a: Julio Garibaldi</text:p>
      <text:p text:style-name="P7"/>
      <text:p text:style-name="P7">40. El VII Festival de Rock “Es lo que Hay”, a desarrollarse en la localidad de San Jerónimo Norte, departamento Las Colonias el próximo 14 de septiembre del corriente año.</text:p>
      <text:p text:style-name="P7">Autor/a: Gabriel Real</text:p>
      <text:p text:style-name="P7"/>
      <text:p text:style-name="P7">41. El Evento a realizar por ALMA Rosario, en conmemoración al día mundial del Alzheimer el 23 de septiembre en el Galpón de la Música de la ciudad de Rosario.</text:p>
      <text:p text:style-name="P7">Autor/a: Olga Coteluzzi</text:p>
      <text:p text:style-name="P7"/>
      <text:p text:style-name="P7">42. El 154º Aniversario de la Organización Institucional de la Policía de la provincia de Santa Fe, cuyos actos centrales se celebrarán el 31 de agosto de 2018 en el Campo de la Gloria de la ciudad de San Lorenzo, provincia de Santa Fe.</text:p>
      <text:p text:style-name="P7">Autor/a: Claudia Moyano</text:p>
      <text:p text:style-name="P8"/>
      <text:p text:style-name="P4"><text:span text:style-name="T3">SALA DE SESIONES</text:span><text:span text:style-name="T4">, </text:span><text:span text:style-name="T6">2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18:11:55.534271384</dc:date>
    <meta:print-date>2016-08-24T11:15:00</meta:print-date>
    <meta:editing-cycles>42</meta:editing-cycles>
    <meta:editing-duration>PT1H8M16S</meta:editing-duration>
    <meta:generator>LibreOffice/5.1.6.2$Linux_X86_64 LibreOffice_project/10m0$Build-2</meta:generator>
    <meta:document-statistic meta:table-count="0" meta:image-count="1" meta:object-count="0" meta:page-count="5" meta:paragraph-count="90" meta:word-count="1475" meta:character-count="8790" meta:non-whitespace-character-count="7364"/>
  </office:meta>
</office:document-meta>
</file>